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4</text:p>
          </table:table-cell>
          <table:table-cell table:style-name="ce1" table:number-columns-repeated="2"/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50101:2794</text:p>
          </table:table-cell>
          <table:table-cell table:style-name="ce4" office:value-type="float" office:value="90634.82" calcext:value-type="float">
            <text:p>90634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8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D25598421CC279654D4AF66FB6EFC760E6962F27601FF089BE6642F7CB9EF8D5D2BC46077FEE6C85303CD0937AAF47DB0AFA8218C2F23A86601E4BEFC9225F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2:33:1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4T04:53:01</meta:creation-date>
    <dc:date>2023-06-14T12:33:55.428000000</dc:date>
    <dc:title>Untitled Spreadsheet</dc:title>
    <meta:generator>LibreOffice/7.0.4.2$Windows_X86_64 LibreOffice_project/dcf040e67528d9187c66b2379df5ea4407429775</meta:generator>
    <meta:editing-duration>PT1M4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